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86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486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986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0486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986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486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986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0486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986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37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7437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9937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.2437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4937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7437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9937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.2437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4937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41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791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041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291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541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791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2.041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291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5416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834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1.084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1.334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.584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834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2.084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2.334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.584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834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Standard" style:family="paragraph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T27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Standard" style:family="paragraph">
      <style:text-properties fo:color="#000000" fo:font-size="14pt" style:font-size-asian="14pt" style:font-size-complex="14pt"/>
    </style:style>
    <style:style style:name="P72" style:parent-style-name="Standard" style:list-style-name="LFO1" style:family="paragraph">
      <style:text-properties fo:color="#000000" fo:font-size="14pt" style:font-size-asian="14pt" style:font-size-complex="14pt"/>
    </style:style>
    <style:style style:name="P73" style:parent-style-name="Standard" style:list-style-name="LFO1" style:family="paragraph">
      <style:text-properties fo:color="#000000" fo:font-size="14pt" style:font-size-asian="14pt" style:font-size-complex="14pt"/>
    </style:style>
    <style:style style:name="P74" style:parent-style-name="Standard" style:list-style-name="LFO1" style:family="paragraph">
      <style:text-properties fo:color="#000000" fo:font-size="14pt" style:font-size-asian="14pt" style:font-size-complex="14pt"/>
    </style:style>
    <style:style style:name="P75" style:parent-style-name="Standard" style:list-style-name="LFO1" style:family="paragraph"/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Standard" style:list-style-name="LFO1" style:family="paragraph"/>
    <style:style style:name="T78" style:parent-style-name="Выделение" style:family="text">
      <style:text-properties fo:font-style="normal" style:font-style-asian="normal" fo:color="#000000"/>
    </style:style>
    <style:style style:name="T79" style:parent-style-name="Выделение" style:family="text">
      <style:text-properties fo:font-style="normal" style:font-style-asian="normal" fo:color="#000000"/>
    </style:style>
    <style:style style:name="T80" style:parent-style-name="Выделение" style:family="text">
      <style:text-properties fo:color="#000000"/>
    </style:style>
    <style:style style:name="T81" style:parent-style-name="Выделение" style:family="text">
      <style:text-properties fo:font-style="normal" style:font-style-asian="normal" fo:color="#000000"/>
    </style:style>
    <style:style style:name="T82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P83" style:parent-style-name="Textbody" style:list-style-name="LFO2" style:family="paragraph">
      <style:paragraph-properties style:line-height-at-least="0.1875in"/>
    </style:style>
    <style:style style:name="T8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85" style:parent-style-name="Выделение" style:family="text">
      <style:text-properties fo:color="#000000" fo:font-size="14pt" style:font-size-asian="14pt" style:font-size-complex="14pt"/>
    </style:style>
    <style:style style:name="T8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87" style:parent-style-name="Выделение" style:family="text">
      <style:text-properties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88" style:parent-style-name="Textbody" style:list-style-name="LFO2" style:family="paragraph"/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StrongEmphasis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2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3" style:parent-style-name="Textbody" style:family="paragraph">
      <style:paragraph-properties fo:margin-top="0.2083in" fo:margin-bottom="0in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20" style:parent-style-name="Textbody" style:family="paragraph">
      <style:paragraph-properties fo:margin-bottom="0in"/>
    </style:style>
    <style:style style:name="T12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2" style:parent-style-name="Textbody" style:family="paragraph">
      <style:paragraph-properties fo:margin-bottom="0in"/>
    </style:style>
    <style:style style:name="T12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7" style:parent-style-name="Textbody" style:family="paragraph">
      <style:paragraph-properties fo:margin-bottom="0in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0" style:parent-style-name="Textbody" style:family="paragraph">
      <style:paragraph-properties fo:margin-bottom="0in"/>
    </style:style>
    <style:style style:name="T13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3" style:parent-style-name="Textbody" style:family="paragraph">
      <style:paragraph-properties fo:margin-bottom="0in"/>
      <style:text-properties fo:font-style="italic" style:font-style-asian="italic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Textbody" style:list-style-name="LFO3" style:family="paragraph">
      <style:paragraph-properties fo:text-align="center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43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44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45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46" style:parent-style-name="Textbody" style:family="paragraph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2" style:parent-style-name="Textbody" style:list-style-name="LFO4" style:family="paragraph">
      <style:paragraph-properties fo:text-align="center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55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8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59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60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61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62" style:parent-style-name="Textbody" style:family="paragraph">
      <style:text-properties fo:color="#000000" fo:font-size="14pt" style:font-size-asian="14pt" style:font-size-complex="14pt"/>
    </style:style>
    <style:style style:name="P163" style:parent-style-name="Textbody" style:list-style-name="LFO5" style:family="paragraph">
      <style:paragraph-properties fo:text-align="center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7" style:parent-style-name="Textbody" style:family="paragraph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71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72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Textbody" style:family="paragraph">
      <style:text-properties fo:color="#000000" fo:font-size="14pt" style:font-size-asian="14pt" style:font-size-complex="14pt"/>
    </style:style>
    <style:style style:name="P184" style:parent-style-name="Textbody" style:family="paragraph">
      <style:text-properties fo:color="#000000" fo:font-size="14pt" style:font-size-asian="14pt" style:font-size-complex="14pt"/>
    </style:style>
    <style:style style:name="P185" style:parent-style-name="Textbody" style:family="paragraph">
      <style:text-properties fo:color="#000000" fo:font-size="14pt" style:font-size-asian="14pt" style:font-size-complex="14pt"/>
    </style:style>
    <style:style style:name="P186" style:parent-style-name="Textbody" style:family="paragraph">
      <style:text-properties fo:color="#000000" fo:font-size="14pt" style:font-size-asian="14pt" style:font-size-complex="14pt"/>
    </style:style>
    <style:style style:name="P187" style:parent-style-name="Textbody" style:family="paragraph">
      <style:text-properties fo:color="#000000" fo:font-size="14pt" style:font-size-asian="14pt" style:font-size-complex="14pt"/>
    </style:style>
    <style:style style:name="P188" style:parent-style-name="Textbody" style:list-style-name="LFO6" style:family="paragraph">
      <style:paragraph-properties fo:text-align="center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Textbody" style:family="paragraph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Textbody" style:family="paragraph">
      <style:text-properties fo:color="#000000" fo:font-size="14pt" style:font-size-asian="14pt" style:font-size-complex="14pt"/>
    </style:style>
    <style:style style:name="P216" style:parent-style-name="Textbody" style:family="paragraph">
      <style:text-properties fo:color="#000000" fo:font-size="14pt" style:font-size-asian="14pt" style:font-size-complex="14pt"/>
    </style:style>
    <style:style style:name="P217" style:parent-style-name="Textbody" style:family="paragraph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0" style:parent-style-name="Textbody" style:list-style-name="LFO7" style:family="paragraph">
      <style:text-properties fo:color="#000000" fo:font-size="14pt" style:font-size-asian="14pt" style:font-size-complex="14pt"/>
    </style:style>
    <style:style style:name="P221" style:parent-style-name="Textbody" style:list-style-name="LFO7" style:family="paragraph">
      <style:text-properties fo:color="#000000" fo:font-size="14pt" style:font-size-asian="14pt" style:font-size-complex="14pt"/>
    </style:style>
    <style:style style:name="P222" style:parent-style-name="Textbody" style:list-style-name="LFO7" style:family="paragraph">
      <style:text-properties fo:color="#000000" fo:font-size="14pt" style:font-size-asian="14pt" style:font-size-complex="14pt"/>
    </style:style>
    <style:style style:name="P223" style:parent-style-name="Textbody" style:list-style-name="LFO7" style:family="paragraph">
      <style:text-properties fo:color="#000000" fo:font-size="14pt" style:font-size-asian="14pt" style:font-size-complex="14pt"/>
    </style:style>
    <style:style style:name="P224" style:parent-style-name="Textbody" style:list-style-name="LFO7" style:family="paragraph">
      <style:text-properties fo:color="#000000" fo:font-size="14pt" style:font-size-asian="14pt" style:font-size-complex="14pt"/>
    </style:style>
    <style:style style:name="P225" style:parent-style-name="Textbody" style:list-style-name="LFO7" style:family="paragraph">
      <style:text-properties fo:color="#000000" fo:font-size="14pt" style:font-size-asian="14pt" style:font-size-complex="14pt"/>
    </style:style>
    <style:style style:name="P226" style:parent-style-name="Textbody" style:list-style-name="LFO7" style:family="paragraph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Textbody" style:family="paragraph">
      <style:text-properties fo:color="#000000" fo:font-size="14pt" style:font-size-asian="14pt" style:font-size-complex="14pt"/>
    </style:style>
    <style:style style:name="P236" style:parent-style-name="Textbody" style:family="paragraph">
      <style:text-properties fo:color="#000000" fo:font-size="14pt" style:font-size-asian="14pt" style:font-size-complex="14pt"/>
    </style:style>
    <style:style style:name="P237" style:parent-style-name="Textbody" style:family="paragraph">
      <style:text-properties fo:color="#000000" fo:font-size="14pt" style:font-size-asian="14pt" style:font-size-complex="14pt"/>
    </style:style>
    <style:style style:name="P238" style:parent-style-name="Textbody" style:family="paragraph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11"/>Внеклассное мероприятие «Великая война и Великая Победа.»</text:p>
      <text:p text:style-name="P3"><text:s text:c="30"/><text:s text:c="24"/>2 класс</text:p>
      <text:p text:style-name="P4"/>
      <text:p text:style-name="P5">Цель:</text:p>
      <text:p text:style-name="P6">-познакомить учащихся с главными этапами<text:s/>хода Великой Отечественной войны.</text:p>
      <text:p text:style-name="P7"/>
      <text:p text:style-name="Standard"><text:span text:style-name="T8">Задачи:</text:span></text:p>
      <text:p text:style-name="P9"/>
      <text:p text:style-name="Standard"><text:span text:style-name="T10">1. Личностные:</text:span><text:span text:style-name="T11"><text:s/>формировать патриотические чувства, благодаря знакомству с историей отечества; развивать потребность в творческом самовыражении; способствовать воспитанию и развитию качеств личности.</text:span></text:p>
      <text:p text:style-name="P12"/>
      <text:p text:style-name="Standard"><text:span text:style-name="T13">2.<text:s/></text:span><text:span text:style-name="T14">Метапредм</text:span><text:span text:style-name="T15">етные.</text:span></text:p>
      <text:p text:style-name="P16"><text:s/></text:p>
      <text:p text:style-name="Standard"><text:span text:style-name="T17">Регулятивные:</text:span><text:span text:style-name="T18"><text:s text:c="2"/>научатся принимать и сохранять учебную задачу; оценивать результат своих действий.</text:span></text:p>
      <text:p text:style-name="P19"/>
      <text:p text:style-name="Standard"><text:span text:style-name="T20">Коммуникативные:</text:span><text:span text:style-name="T21"><text:s/>формировать умение слышать, слушать и понимать партнёра; сотрудничать в группе. <text:s text:c="51"/></text:span><text:span text:style-name="T22"><text:s/></text:span></text:p>
      <text:p text:style-name="P23"/>
      <text:p text:style-name="Standard"><text:span text:style-name="T24">Познавательные: <text:s/></text:span><text:span text:style-name="T25">расширить представления обучающихся о Великой Отечественной войне, героизме советского народа; воспитывать чувство гордости за нашу страну, уважения к истории своей страны, участникам и памятникам войны .</text:span></text:p>
      <text:p text:style-name="P26"/>
      <text:p text:style-name="Standard"><text:span text:style-name="T27">Оборудование:</text:span></text:p>
      <text:p text:style-name="P28"><text:s/>колонки,<text:s/>проектор, экран, магниты, карточки с буквами и цифрами (даты начала и окончания войны),</text:p>
      <text:p text:style-name="P29">песни «Священная война» и «День Победы», «Ленинградские мальчишки,» «Катюша,» аудиозаписи «Левитан о начале войны» и «Левитан об окончании войны», фотографии<text:s/>городов-героев, презентация, стенд «Никто не забыт и ничто не <text:s/>забыто.»</text:p>
      <text:p text:style-name="P30"/>
      <text:p text:style-name="Standard"><text:span text:style-name="T31"><text:s text:c="33"/></text:span><text:span text:style-name="T32"><text:s/>План занятия.</text:span></text:p>
      <text:p text:style-name="P33"><text:s text:c="3"/>1. <text:s/>Организационный момент.</text:p>
      <text:p text:style-name="P34"><text:s text:c="3"/>2. <text:s/>Актуализация знаний, целеполагание.</text:p>
      <text:p text:style-name="P35"><text:s text:c="3"/>3. <text:s text:c="2"/>Работа по теме занятия. Выступления учащихся по темам, <text:s text:c="9"/>сопровождающиеся слайдами. <text:s/></text:p>
      <text:p text:style-name="P36"><text:s text:c="10"/>- <text:s/>Выступление 1 группы. «Битва за Москву.»</text:p>
      <text:p text:style-name="P37">- <text:s/>Выступление 2 группы. «Блокада Ленинграда.»</text:p>
      <text:p text:style-name="P38">- <text:s/>Выступление 3 группы «Сталинградская битва.» <text:s text:c="9"/></text:p>
      <text:p text:style-name="P39">- <text:s/>«Курское <text:s/>сражение.»</text:p>
      <text:p text:style-name="P40">- <text:s/>«Взятие Берлина.»</text:p>
      <text:soft-page-break/>
      <text:p text:style-name="P41"><text:s text:c="5"/>4. <text:s/>Физкультминутка.</text:p>
      <text:p text:style-name="P42"><text:s text:c="5"/>5. <text:s/>Викторина.</text:p>
      <text:p text:style-name="P43"><text:s text:c="5"/>6. <text:s/>Игра: «Историческое лото.»</text:p>
      <text:p text:style-name="P44"><text:s text:c="5"/>7. <text:s/>Подведение итогов занятия. Рефлексия.</text:p>
      <text:p text:style-name="P45"/>
      <text:p text:style-name="Standard"><text:span text:style-name="T46"><text:s text:c="44"/></text:span><text:span text:style-name="T47"><text:s/>Ход занятия.</text:span></text:p>
      <text:p text:style-name="P48"><text:s text:c="2"/></text:p>
      <text:p text:style-name="P49"><text:s/>1. <text:s/>Организационный момент. <text:s/></text:p>
      <text:p text:style-name="P50"><text:s/></text:p>
      <text:p text:style-name="P51"><text:s/>2. <text:s/>Актуализация знаний, целеполагание.</text:p>
      <text:p text:style-name="P52"/>
      <text:p text:style-name="Standard"><text:span text:style-name="T53"><text:s/></text:span><text:span text:style-name="T54">У</text:span><text:span text:style-name="T55">читель :</text:span><text:span text:style-name="T56"><text:s/>Послушайте аудиозапись песни и подумайте чему будет посвящено сегодняшнее занятие.</text:span></text:p>
      <text:p text:style-name="Standard"><text:span text:style-name="T57"><text:s text:c="12"/></text:span><text:span text:style-name="T58"><text:s/>(Звучит песня «Священная война» муз. <text:s/>А.В.Александрова.)</text:span></text:p>
      <text:p text:style-name="P59"/>
      <text:p text:style-name="Standard"><text:span text:style-name="T60"><text:s text:c="7"/>- <text:s/>Итак, о чём пойдёт речь?<text:s/></text:span><text:span text:style-name="T61">( О войне.)</text:span></text:p>
      <text:p text:style-name="P62"><text:s text:c="7"/>- <text:s/>Что такое война? Какие ассоциации у<text:s/>вас возникают с этим словом?</text:p>
      <text:p text:style-name="P63"><text:s text:c="7"/>- <text:s text:c="2"/>Думаю, вы догадались о теме занятия.</text:p>
      <text:p text:style-name="P64"><text:s text:c="7"/>- <text:s text:c="2"/>Попробуйте сформулировать тему занятия и её учебные задачи. (Задачи: расширить и углубить наши знания о войне.</text:p>
      <text:p text:style-name="Standard"><text:span text:style-name="T65"><text:s text:c="6"/>- <text:s/>Итак, тема нашего занятия: «Великая война и<text:s/></text:span><text:span text:style-name="T66">Великая Победа.»<text:s/></text:span><text:span text:style-name="T67">( слайд 1)</text:span></text:p>
      <text:p text:style-name="P68"/>
      <text:p text:style-name="P69"><text:s/>3. <text:s text:c="2"/>Работа по теме занятия.</text:p>
      <text:p text:style-name="P70"/>
      <text:p text:style-name="P71"><text:s text:c="6"/>- <text:s text:c="3"/>Когда началась Великая Отечественная война?</text:p>
      <text:list text:style-name="LFO1" text:continue-numbering="true">
        <text:list-item>
          <text:p text:style-name="P72">Когда мы отмечаем день Победы?</text:p>
        </text:list-item>
        <text:list-item>
          <text:p text:style-name="P73">Сколько лет длилась война?</text:p>
        </text:list-item>
        <text:list-item>
          <text:p text:style-name="P74">Почему эту войну называем Великой?</text:p>
        </text:list-item>
        <text:list-item>
          <text:p text:style-name="P75"><text:span text:style-name="T76">Почему эту войну называем Отечественной?</text:span></text:p>
        </text:list-item>
        <text:list-item>
          <text:p text:style-name="P77"><text:span text:style-name="T78"><text:s/>Каких<text:s/></text:span><text:span text:style-name="T79">полководцев Великой Отечественной войны вы знаете?</text:span><text:span text:style-name="T80">( Жуков, Рокоссовский, Конев, Малиновский)<text:s/></text:span><text:span text:style-name="T81"><text:s text:c="2"/></text:span><text:span text:style-name="T82">( слайд 2)</text:span></text:p>
        </text:list-item>
      </text:list>
      <text:list text:style-name="LFO2" text:continue-numbering="true">
        <text:list-item>
          <text:p text:style-name="P83"><text:span text:style-name="T84">Назовите города-герои? (</text:span><text:span text:style-name="T85">Москва, Санкт-Петербург, Севастополь, Киев, Волгоград, Одесса, Тула, Керчь,Мурманск, Смоленск).</text:span><text:span text:style-name="T86"><text:s/></text:span><text:span text:style-name="T87"><text:s/>(слайд 3)</text:span></text:p>
        </text:list-item>
        <text:list-item>
          <text:p text:style-name="P88"><text:span text:style-name="T89">Как вы думаете, за<text:s/></text:span><text:span text:style-name="T90">что городам давали такое высокое звание-герой.<text:s/></text:span><text:span text:style-name="T91">(Жители этих городов проявили массовый героизм и мужество в защите Родины в Великой войне.)</text:span></text:p>
        </text:list-item>
      </text:list>
      <text:p text:style-name="Textbody"><text:span text:style-name="T92">Ученик 1</text:span><text:span text:style-name="T93">. <text:s text:c="3"/>Мы родились после войны.</text:span></text:p>
      <text:p text:style-name="Textbody"><text:span text:style-name="T94">Ученик 2.<text:s/></text:span><text:span text:style-name="T95">Мы не слышали взрывов бомб.</text:span></text:p>
      <text:p text:style-name="Textbody"><text:span text:style-name="T96">Ученик 3.<text:s/></text:span><text:span text:style-name="T97">Не стояли холодными ночами за<text:s/></text:span><text:span text:style-name="T98">хлебом.</text:span></text:p>
      <text:p text:style-name="Textbody"><text:span text:style-name="T99">Ученик 4.<text:s/></text:span><text:span text:style-name="T100"><text:s/>Мы не знали, что такое похоронки.</text:span></text:p>
      <text:p text:style-name="Textbody"><text:span text:style-name="T101">Ученик 5.</text:span><text:span text:style-name="T102"><text:s/>Но когда мы расспрашивали взрослых о войне, то узнали, что почти в каждой семье кто-то погиб, пропал без вести, умер от ран.</text:span></text:p>
      <text:p text:style-name="Textbody"><text:span text:style-name="T103">Учитель :</text:span><text:span text:style-name="T104"><text:s/>А теперь вспомним, как шел наш народ к победе. <text:s text:c="11"/></text:span><text:span text:style-name="T105"><text:s text:c="25"/></text:span></text:p>
      <text:p text:style-name="Textbody"><text:span text:style-name="T106">1 сентября 1939 г</text:span><text:span text:style-name="T107">. Фашистская Германия напала на Польшу. Началась Вторая Мировая война. Вслед за Польшей фашистам покорились Австрия, Чехословакия, Франция, Норвегия. 12 европейских стран были захвачены фашистами. Гитлер – хотел з</text:span><text:span text:style-name="T108">авоевать весь мир.</text:span></text:p>
      <text:p text:style-name="Textbody"><text:span text:style-name="T109">22 июня 1941 года в 4 часа утра без объявления войны</text:span><text:span text:style-name="T110"><text:s/>Германия напала на <text:s/>Советский Союз. Началась Отечественная война.</text:span></text:p>
      <text:p text:style-name="Textbody"><text:span text:style-name="T111"><text:s text:c="46"/></text:span><text:span text:style-name="T112"><text:s/>(Звучит голос Левитана.)</text:span></text:p>
      <text:p text:style-name="P113"><text:span text:style-name="T114"><text:s/>Учитель :<text:s/></text:span><text:span text:style-name="T115">Именно эти слова услышали мирные жи</text:span><text:span text:style-name="T116">тели по радио. Нелёгким был <text:s text:c="2"/>путь к победе. Враги напали на нас неожиданно. У них было больше танков и самолётов. Наша армия отступала. Бои шли на земле, в небе, на море. В <text:s/>ходе Великой <text:s/>Отечественной войны наша армия провела шесть гиганстких битв и окол</text:span><text:span text:style-name="T117">о 40 крупнейших наступательных операций.</text:span></text:p>
      <text:p text:style-name="Standard"><text:span text:style-name="T118"><text:s text:c="11"/>- <text:s text:c="3"/>У каждой войны есть свои герои, даты крупных сражений.<text:s/></text:span><text:span text:style-name="T119">Кто знает крупные сражения ВОВ? Хотите узнать?</text:span></text:p>
      <text:p text:style-name="P120"><text:span text:style-name="T121"><text:s text:c="11"/>- <text:s text:c="3"/>Мы вместе попытаемся расширить и углубить свои знания об этой страшной войне</text:span></text:p>
      <text:p text:style-name="P122"><text:span text:style-name="T123"><text:s text:c="4"/></text:span><text:span text:style-name="T124"><text:s text:c="7"/>- <text:s text:c="3"/></text:span><text:span text:style-name="T125">Одно <text:s/>из первых сражений войны произошло у пограничной Бресткой крепости.<text:s/></text:span><text:span text:style-name="T126">(слайд 4)</text:span></text:p>
      <text:p text:style-name="P127"><text:span text:style-name="T128"><text:s/></text:span><text:span text:style-name="T129">Сообщение поготовила………….</text:span></text:p>
      <text:p text:style-name="P130"><text:span text:style-name="T131">Брестская крепость стояла на самой границе. Атаковали её фашисты в первый же день войны. Думали: день — и крепость у них в руках.<text:s/></text:span><text:span text:style-name="T132">Целый месяц держались наши солдаты. А когда сил не осталось и фашисты ворвались в крепость, последний её защитник написал штыком на стене: «Я умираю, но не сдаюсь».</text:span></text:p>
      <text:p text:style-name="P133"/>
      <text:p text:style-name="Textbody"><text:span text:style-name="T134"><text:s/></text:span><text:span text:style-name="T135"><text:s/>Учитель :</text:span><text:span text:style-name="T136"><text:s text:c="2"/>Осенью 1941 года фашистские войска <text:s/>подошли к столице нашей Родины Москве. Не</text:span><text:span text:style-name="T137">мцы были уверены-вот войдут в неё и закончат войну.</text:span></text:p>
      <text:p text:style-name="Textbody"><text:span text:style-name="T138">Битва под Москвой продолжалась около 7 месяцев ( с 30 сентября 1941 года по 20 апреля 1942 года.<text:s/></text:span><text:span text:style-name="T139">(слайд 5)</text:span></text:p>
      <text:list text:style-name="LFO3" text:continue-numbering="true">
        <text:list-item>
          <text:p text:style-name="P140"><text:span text:style-name="T141">Сообщение нам сделает ……….</text:span></text:p>
        </text:list-item>
      </text:list>
      <text:p text:style-name="P142"><text:s text:c="5"/>- <text:s/>На защиту столицы встали все жители,на помощь защитникам шли войска из Сибири, с Урала, из Казахстана, Средней Азии, с Дальнего востока.</text:p>
      <text:p text:style-name="P143"><text:s text:c="5"/>- <text:s/>В городе было введено осадное положение.Москвичи, в основном жещины и дети, копали противотанковые рвы, траншеи, окопы.</text:p>
      <text:p text:style-name="P144"><text:s text:c="5"/>- <text:s/>Была Великая Московская битва. Фашистские<text:s/>танки рвались вперёд. На одном из участков фронта дорогу врагу преградили 28 героев-солдат из дивизии генерала Панфилова. Десятки танков подбили бойцы. А те всё шли и шли. Изнемогали в бою солдаты. А танки всё шли и шли. И всё же не отступили в этом страшном бою панфиловцы. Не пропустили к Москве фашистов.</text:p>
      <text:p text:style-name="P145"><text:s text:c="5"/>- <text:s text:c="2"/>В результате успешного контрнаступления советских войск зимой 1941-1942 годов было разгромлено38 дивизий противника, освобождены десятки городов и сёл. Враг был отброшен почти на 300 км от Москвы.</text:p>
      <text:p text:style-name="P146"/>
      <text:p text:style-name="Textbody"><text:span text:style-name="T147"><text:s/></text:span><text:span text:style-name="T148">Воспитатель:</text:span><text:span text:style-name="T149"><text:s text:c="2"/>900 дней в страшной блокаде держался мужественный Ленинград.</text:span></text:p>
      <text:p text:style-name="Textbody"><text:span text:style-name="T150"><text:s text:c="7"/>- <text:s text:c="2"/>Что такое блокада Ленинграда?</text:span><text:span text:style-name="T151">(слайд 6)</text:span></text:p>
      <text:list text:style-name="LFO4" text:continue-numbering="true">
        <text:list-item>
          <text:p text:style-name="P152"><text:span text:style-name="T153">Расскажет вторая группа.</text:span></text:p>
        </text:list-item>
      </text:list>
      <text:p text:style-name="P154"><text:s text:c="7"/>- <text:s/>Немцы приблизились к Ленинграду, но не смогли сразу прорвать оборону и заключили город в кольцо.Город был окружён 8 сентября 1941 года.</text:p>
      <text:p text:style-name="P155"><text:s text:c="6"/>- <text:s text:c="2"/>А из окружённого города нельзя выехать ни на поезде, ни на машине.И приехать теперь никто не может в окружённый Ленинград.Все пути к нему на суше захвачены фашистами.А когда город окружён врагами,это и<text:s/>значит, что он в блокаде.</text:p>
      <text:p text:style-name="Textbody"><text:span text:style-name="T156"><text:s text:c="7"/>- <text:s text:c="2"/>Запасы продовольствия в Ленинграде кончились.А в городе оставалось около 3млн. Человек .Чем кормить? Вот он блокадный кусочек хлеба 125 граммов на весь день.<text:s/></text:span><text:span text:style-name="T157">(Слайд 7)</text:span></text:p>
      <text:p text:style-name="P158"><text:s text:c="7"/>- <text:s text:c="2"/>Только одна дорога связывала блокированный город с большой землёй.Эта дорога шла по воде и называлась Дорога <text:s/>жизни.</text:p>
      <text:p text:style-name="P159"><text:s text:c="6"/>- <text:s text:c="2"/>В январе 1943 года был пробит небольшой коридор, приблизительно в 10 км шириной. По этому коридору в Ленинград стали завизить продовольствие.Но окончательно город был освобождён в 1944 году.</text:p>
      <text:p text:style-name="P160"><text:s text:c="7"/>- <text:s text:c="2"/>Тяжёлые испытания принесла война детям. Героизм и мужество проявили тысячи ребят. Многие из них <text:s/>отдали свою жизнь за победу.</text:p>
      <text:p text:style-name="P161"><text:s text:c="28"/>( Песня « Ленинградские мальчишки.»).</text:p>
      <text:p text:style-name="P162"/>
      <text:list text:style-name="LFO5" text:continue-numbering="true">
        <text:list-item>
          <text:p text:style-name="P163"><text:span text:style-name="T164">Третья группа нам <text:s text:c="2"/>расскажет<text:s/></text:span><text:span text:style-name="T165">о Сталинградской битве.<text:s/></text:span><text:span text:style-name="T166">( слайд 8 )</text:span></text:p>
        </text:list-item>
      </text:list>
      <text:p text:style-name="P167">(17 июля 1942-2 февраля 1943 года.)</text:p>
      <text:p text:style-name="Textbody"><text:span text:style-name="T168"><text:s text:c="8"/>- <text:s text:c="3"/>Более шести месяцев продолжалась Сталинградская битва. Под Сталинградом</text:span><text:span text:style-name="T169"><text:s text:c="3"/></text:span><text:span text:style-name="T170">советские <text:s/>войска <text:s text:c="2"/>окружили и уничтожили <text:s/>22 <text:s/>дивизии врага-330 тыс. человек.</text:span></text:p>
      <text:p text:style-name="P171"><text:s text:c="8"/>- <text:s text:c="3"/>200 дней и ночей длилась оборона Сталинграда .Погибло почти всё оставшее в городе население.</text:p>
      <text:p text:style-name="P172"><text:s text:c="8"/>- <text:s text:c="3"/>Немцы потяряли не только огромное количество боевой техники, но и веру в <text:s/>непобедимость своей армии. Сталинградская битва переломила ход войны. Наша армия<text:s/>начала наступать.</text:p>
      <text:p text:style-name="Textbody"><text:span text:style-name="T173"><text:s text:c="11"/>- <text:s text:c="3"/>Во время боёв под Сталинградом в одном из артиллерийских полков прервалась полевая телефонная связь. Рядовой солдат связист Титаев под огнём врага пополз выяснять, в каком месте оборван провод. Нашёл. Только попытался<text:s/></text:span><text:span text:style-name="T174">скрутить концы проводов, как осколок неприятельского снаряда попал в бойца. Не успел Титаев соединить провода, тогда, погибая, он их крепко зажал губами. Заработала связь. «Огонь! Огонь!» — снова зазвучали в артиллерийском полку команды.</text:span></text:p>
      <text:p text:style-name="Textbody"><text:span text:style-name="T175"><text:s/>4.)Физкультминутк</text:span><text:span text:style-name="T176">а.</text:span></text:p>
      <text:p text:style-name="Textbody"><text:span text:style-name="T177"><text:s/></text:span><text:span text:style-name="T178"><text:s/>Учитель :</text:span><text:span text:style-name="T179"><text:s text:c="2"/>Случались на фронте и минуты отдыха. Можно было посидеть у костра, спеть любимую песню. Гармонист брал гармонь и при свете огня звучала задушевная песня о доме, о близких и родных. Вот и мы с вами сейчас споём песню<text:s/></text:span><text:span text:style-name="T180">«Катюша</text:span><text:span text:style-name="T181">» очень полюбившу</text:span><text:span text:style-name="T182">юся нашим бойцам.</text:span></text:p>
      <text:p text:style-name="P183">Все <text:s/>ребята дружно встали</text:p>
      <text:p text:style-name="P184">И на месте зашагали.</text:p>
      <text:p text:style-name="P185">На носочках <text:s/>потянулись,</text:p>
      <text:p text:style-name="P186">Как пружинки мы присели, <text:s text:c="36"/></text:p>
      <text:p text:style-name="P187">А <text:s/>потом тихонько сели.</text:p>
      <text:list text:style-name="LFO6" text:continue-numbering="true">
        <text:list-item>
          <text:p text:style-name="P188"><text:span text:style-name="T189">О Курской битве нам расскажут………...<text:s/></text:span><text:span text:style-name="T190">( слайд 9)</text:span></text:p>
        </text:list-item>
      </text:list>
      <text:p text:style-name="Textbody"><text:span text:style-name="T191"><text:s text:c="4"/></text:span><text:span text:style-name="T192"><text:s text:c="6"/>- <text:s text:c="2"/></text:span><text:span text:style-name="T193">А летом 1943 года<text:s/></text:span><text:span text:style-name="T194">произошла Курская <text:s/>битва 12 июля возле села Прохоровка началось самое крупное танковое сражение в истории. Лоб в лоб столкнулись 1200 бронированных машин. <text:s text:c="51"/></text:span></text:p>
      <text:p text:style-name="Textbody"><text:span text:style-name="T195"><text:s text:c="11"/>- <text:s/>Сражение длилось весь день.К вечеру</text:span><text:span text:style-name="T196"><text:s/>всё вокруг <text:s/>было покрыто сгоревшими и изуродованными остатками танков. После зтой битвы началось массовое изгнание гитлеровских захватчиков с нашей территории.</text:span></text:p>
      <text:p text:style-name="Textbody"><text:span text:style-name="T197"><text:s/>Учитель: <text:s/></text:span><text:span text:style-name="T198">В <text:s/>апреле 1945 года начался штурм <text:s/>Берлина — столицы Германии. Через две недели Знам</text:span><text:span text:style-name="T199">я Победы развевалось над зданием рейхстага.<text:s/></text:span><text:span text:style-name="T200">( слайд 10)</text:span></text:p>
      <text:p text:style-name="Textbody"><text:span text:style-name="T201"><text:s text:c="13"/></text:span><text:span text:style-name="T202">- <text:s text:c="2"/>Шли последние дни войны. Тяжёлые бои велись на улицах Берлина. Солдат Николай Масалов на одной из берлинских улиц, рискуя жизнью, под огнём врага вынес с места боя плачущую немецкую д</text:span><text:span text:style-name="T203">евочку. Война кончилась. В самом центре Берлина в парке на высоком холме возвышается сейчас памятник советскому солдату. Стоит он со спасённой девочкой на руках.<text:s/></text:span><text:span text:style-name="T204">(слайд 11)</text:span><text:span text:style-name="T205"><text:line-break/></text:span></text:p>
      <text:p text:style-name="Textbody"><text:span text:style-name="T206"><text:s/></text:span><text:span text:style-name="T207"><text:s/>Учитель :<text:s/></text:span><text:span text:style-name="T208">День 9 Мая стал Днём Победы в войне с фашистской Германией.</text:span></text:p>
      <text:p text:style-name="P209">Сейчас прослушаем песню, <text:s/>которая стала символом победы и так и называется «День Победы.»</text:p>
      <text:p text:style-name="Textbody"><text:span text:style-name="T210"><text:s text:c="28"/></text:span><text:span text:style-name="T211"><text:s text:c="3"/>(Звучит песня « День Победы» муз. Д.Тухманова.)</text:span><text:span text:style-name="T212"><text:line-break/></text:span><text:span text:style-name="T213"><text:s text:c="6"/>- <text:s text:c="3"/>Велика цена была Победы.Страна потеряла почти 27 миллионов человек. В руинах лежали го</text:span><text:span text:style-name="T214">рода и сёла. В Германию были вывезены ценнейшие произведения искусства.</text:span></text:p>
      <text:p text:style-name="P215"><text:s text:c="5"/>- <text:s text:c="3"/>День Победы.Этого праздника люди ждали 1418 дней. Столько дней и ночей продолжалась война. Наша <text:s/>страна одержала победу не только благодаря храбрости солдат и мудрости <text:s/>командиров, но благодаря всему народу, который трудился в тылу. Мы гордимся нашей страной.</text:p>
      <text:p text:style-name="P216"><text:s text:c="5"/>- <text:s text:c="2"/>9 Мая <text:s/>- День Победы. В этом году исполняется 75 лет Великой Победы. <text:s/>Память о ней должен сох ранить каждый россиянин, как взрослый, так и ребёнок. Ведь это наша<text:s/>история, наша жизнь. Нынешное поколение в вечном неоплатном долгу перед теми, кто принёс миру Победу и заплатил за неё жизнь.</text:p>
      <text:p text:style-name="P217"/>
      <text:p text:style-name="Textbody"><text:span text:style-name="T218">5</text:span><text:span text:style-name="T219">. Рефлексия.</text:span></text:p>
      <text:list text:style-name="LFO7" text:continue-numbering="true">
        <text:list-item>
          <text:p text:style-name="P220">Оцените свою работу, закончив предложение.</text:p>
        </text:list-item>
        <text:list-item>
          <text:p text:style-name="P221">Что узнали нового на занятии?</text:p>
        </text:list-item>
        <text:list-item>
          <text:p text:style-name="P222">Что вам запомнилось больше всего?</text:p>
        </text:list-item>
        <text:list-item>
          <text:p text:style-name="P223">О чём бы вам хотелось рассказать своим друзьям.?</text:p>
        </text:list-item>
        <text:list-item>
          <text:p text:style-name="P224">Теперь я знаю....</text:p>
        </text:list-item>
        <text:list-item>
          <text:p text:style-name="P225">Меня <text:s/>удивило…</text:p>
        </text:list-item>
        <text:list-item>
          <text:p text:style-name="P226">Мне захотелось…</text:p>
        </text:list-item>
      </text:list>
      <text:p text:style-name="Textbody"><text:span text:style-name="T227"><text:line-break/></text:span><text:span text:style-name="T228"><text:s/></text:span><text:span text:style-name="T229"><text:s/>Учитель :</text:span><text:span text:style-name="T230"><text:s/>Если вам понравилось внеклассное мероп</text:span><text:span text:style-name="T231">риятие, то поднимите свои ладошки, которые мы заранее обвели и вырезали из цветной бумаги. Предлагаю их разместить на доске, и дать название получившейся картине «Я голосую за мир!» А я от всего сердца желаю всем нам, что над нами всегда было мирное небо!<text:s/></text:span><text:span text:style-name="T232">И мы с Вами никогда не знали ВОЙНЫ!</text:span></text:p>
      <text:p text:style-name="Textbody"><text:span text:style-name="T233">Ученик 1. <text:s/></text:span><text:span text:style-name="T234">Ради счастья и жизни <text:s text:c="2"/>на свете,</text:span></text:p>
      <text:p text:style-name="P235">Ради воинов, павших тогда,</text:p>
      <text:p text:style-name="P236">Да не будет войны на планете</text:p>
      <text:p text:style-name="P237">Хором. <text:s text:c="7"/>Никогда!</text:p>
      <text:p text:style-name="P238"><text:s text:c="21"/>Никогда!</text:p>
      <text:p text:style-name="Textbody"><text:span text:style-name="T239"><text:s text:c="21"/>Никогд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86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486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986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0486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986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486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986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0486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986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37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7437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9937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.2437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4937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7437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9937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.2437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4937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41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791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041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291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541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791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2.041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291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5416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834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1.084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1.334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.584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834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2.084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2.334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.584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834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5-05-05T02:04:00Z</meta:creation-date>
    <dc:date>2020-02-05T11:41:00Z</dc:date>
    <meta:template xlink:href="Normal" xlink:type="simple"/>
    <meta:editing-cycles>7</meta:editing-cycles>
    <meta:editing-duration>PT58320S</meta:editing-duration>
    <meta:document-statistic meta:page-count="6" meta:paragraph-count="22" meta:word-count="1718" meta:character-count="11495" meta:row-count="81" meta:non-whitespace-character-count="9799"/>
  </office:meta>
</office:document-meta>
</file>